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58.3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88.3pt" style:use-optimal-row-height="false" fo:break-before="auto"/>
    </style:style>
    <style:style style:name="ro6" style:family="table-row">
      <style:table-row-properties style:row-height="123.65pt" style:use-optimal-row-height="false" fo:break-before="auto"/>
    </style:style>
    <style:style style:name="ro7" style:family="table-row">
      <style:table-row-properties style:row-height="142.3pt" style:use-optimal-row-height="false" fo:break-before="auto"/>
    </style:style>
    <style:style style:name="ro8" style:family="table-row">
      <style:table-row-properties style:row-height="7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7.65pt" style:use-optimal-row-height="false" fo:break-before="auto"/>
    </style:style>
    <style:style style:name="ro11" style:family="table-row">
      <style:table-row-properties style:row-height="16.75pt" style:use-optimal-row-height="tru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9">
            <text:p>南投縣桐林國小校外人士協助教學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適用法規</text:p>
          </table:table-cell>
          <table:table-cell office:value-type="string" table:style-name="ce4">
            <text:p>符合要點第5點各項規範</text:p>
          </table:table-cell>
          <table:table-cell office:value-type="string" table:style-name="ce5">
            <text:p>□ 是</text:p>
            <text:p>□ 否</text:p>
            <text:p>其他：__________</text:p>
          </table:table-cell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6">
            <text:p>請勾選或具體說明符合各項規範之相關內容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7">
            <text:p>□第一學習階段 <text:s/>(一、二年級)</text:p>
            <text:p>□第二學習階段 <text:s/>(三、四年級)</text:p>
            <text:p>□第三學習階段 <text:s/>(五、六年級)</text:p>
          </table:table-cell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7">
            <text:p>學習領域</text:p>
            <text:p>□國語文 <text:s text:c="4"/>□英語文</text:p>
            <text:p>□本土語文 <text:s text:c="2"/>□新住民語文<text:s text:c="4"/></text:p>
            <text:p>□數學 <text:s text:c="6"/>□社會</text:p>
            <text:p>□綜合活動 <text:s text:c="2"/>□健康與體育 <text:s text:c="7"/>□自然與生活科技</text:p>
            <text:p>□藝術與人文／藝術</text:p>
          </table:table-cell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7"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2"/>□多元文化</text:p>
            <text:p>□閱讀素養 <text:s text:c="2"/>□戶外教育</text:p>
            <text:p>□國際教育 <text:s text:c="2"/>□原住民族教育 <text:s text:c="4"/>□性別平等</text:p>
          </table:table-cell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具體說明符合之學習目標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審查結果</text:p>
            <text:p>（審查小組填寫）</text:p>
          </table:table-cell>
          <table:table-cell office:value-type="string" table:number-columns-spanned="4" table:number-rows-spanned="1" table:style-name="ce10">
            <text:p>□通過。</text:p>
            <text:p>□修正後再審(請於________年________月________日前，將修正資料再次函送)。</text:p>
            <text:p>□修正後通過。</text:p>
            <text:p>□不通過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1">
            <text:p>審查小組簽章：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9"/>
        </table:table-row>
        <table:table-row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office:value-type="string" table:number-columns-spanned="5" table:number-rows-spanned="1" table:style-name="ce14">
            <text:p>中 <text:s/>華 <text:s/>民 <text:s/>國 <text:s text:c="12"/>年 <text:s text:c="9"/>月 <text:s text:c="9"/>日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64" table:style-name="ce2"/>
          <table:table-cell table:number-columns-repeated="16320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31496062992126in" fo:margin-bottom="0in"/>
      </style:header-style>
      <style:footer-style>
        <style:header-footer-properties fo:min-height="0.0393700787401575in" fo:margin-left="0.11811023622047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6T00:00:00Z</meta:creation-date>
    <dc:date>2024-07-16T07:53:44Z</dc:date>
    <meta:print-date>2020-09-10T04:47:50Z</meta:print-date>
  </office:meta>
</office:document-meta>
</file>